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Hengstdijk, Zuid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mini camping uitbreiden naar 35 plaatsen aan Hengstdijk, Zuiddijk 6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mini camping uitbreiden naar 35 plaatsen </text:p>
            <text:p text:style-name="common-al">Adres				: Hengstdijk, Zuiddijk 6</text:p>
            <text:p text:style-name="common-al">Zaaknummer	: 0677865094</text:p>
            <text:p text:style-name="common-al">Verzenddatum	: 16-09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39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94</meta:user-defined>
    <meta:user-defined meta:name="DCTERMS.abstract">Buiten behandeling gestelde aanvraag Omgevingsvergunning voor de mini camping uitbreiden naar 35 plaatsen aan Hengstdijk, Zuiddijk 6</meta:user-defined>
    <dc:language>nl</dc:language>
    <meta:user-defined meta:name="OVERHEIDop.locatietype/OVERHEIDop.gebiedsmarkering">Vlak</meta:user-defined>
    <meta:user-defined meta:name="DC.title">Buiten behandeling gestelde aanvraag Omgevingsvergunning, Hengstdijk, Zuiddijk 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92</meta:user-defined>
    <meta:user-defined meta:name="OVERHEIDop.GmbID/DC.identifier">gmb-2025-403992</meta:user-defined>
    <meta:user-defined meta:name="OVERHEIDop.versieInformatie"/>
  </office:meta>
</office:document-meta>
</file>