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Evenementenvergunning op de locatie Beetsterzwaag. De aanvraag is geregistreerd onder zaaknummer Z2025-00005201. De aanvraag betreft:</text:p>
            <text:p text:style-name="common-al">intocht Sinterklaas op 22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9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01</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5-09-18</meta:user-defined>
    <meta:user-defined meta:name="DCTERMS.W3CDTF/OVERHEIDop.jaargang">2025</meta:user-defined>
    <meta:user-defined meta:name="OVERHEIDop.publicationIssue">403991</meta:user-defined>
    <meta:user-defined meta:name="OVERHEIDop.GmbID/DC.identifier">gmb-2025-403991</meta:user-defined>
    <meta:user-defined meta:name="OVERHEIDop.versieInformatie"/>
  </office:meta>
</office:document-meta>
</file>