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zien besluit omgevingsvergunning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04 </text:p>
            <text:p text:style-name="common-al"> Omschrijving: herzien besluit omgevingsvergunning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rdriesweg 19 5616S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98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504</meta:user-defined>
    <meta:user-defined meta:name="DCTERMS.abstract">herzien besluit omgevingsvergunning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rzien besluit omgevingsvergunning kappen van 3 bomen</meta:user-defined>
    <meta:user-defined meta:name="OVERHEIDop.datumEindeReactietermijn">2025-10-29</meta:user-defined>
    <meta:user-defined meta:name="OVERHEIDop.terinzageleggingBG">https://publicaties.eindhoven.nl/dossier/EHV-ZP2025-00750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87</meta:user-defined>
    <meta:user-defined meta:name="OVERHEIDop.GmbID/DC.identifier">gmb-2025-403987</meta:user-defined>
    <meta:user-defined meta:name="OVERHEIDop.versieInformatie"/>
  </office:meta>
</office:document-meta>
</file>