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.J. Koejemansstraat 46 106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A. J. Koejemansstraat 46</text:p>
            <text:p text:style-name="common-al">Besluit: verleend</text:p>
            <text:p text:style-name="common-al">Besluit verzonden op: 12-09-2025</text:p>
            <text:p text:style-name="common-al">Zaakadres: A.J. Koejemansstraat 46 1069PM Amsterdam</text:p>
            <text:p text:style-name="common-al">Zaaknummer: Z2025-032053</text:p>
            <text:p text:style-name="common-al">DSO-nummer: 2025072401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0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53</meta:user-defined>
    <meta:user-defined meta:name="DCTERMS.abstract">vellen van één houtopstand in de achtertuin van de woning op de locatie A. J. Koejemansstraat 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.J. Koejemansstraat 46 1069P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84</meta:user-defined>
    <meta:user-defined meta:name="OVERHEIDop.GmbID/DC.identifier">gmb-2025-403984</meta:user-defined>
    <meta:user-defined meta:name="OVERHEIDop.versieInformatie"/>
  </office:meta>
</office:document-meta>
</file>