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490, 7334 DS Apeldoorn, het kappen van 5 zomer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9-2025</text:p>
            <text:p text:style-name="common-al">Zaaknummer:  0200590564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398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8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8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05646</meta:user-defined>
    <dc:language>nl</dc:language>
    <meta:user-defined meta:name="OVERHEIDop.locatietype/OVERHEIDop.gebiedsmarkering">Punt</meta:user-defined>
    <meta:user-defined meta:name="DC.title">Aanvraag Omgevingsvergunning Laan van Westenenk 490, 7334 DS Apeldoorn, het kappen van 5 zomereik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983</meta:user-defined>
    <meta:user-defined meta:name="OVERHEIDop.GmbID/DC.identifier">gmb-2025-403983</meta:user-defined>
    <meta:user-defined meta:name="OVERHEIDop.versieInformatie"/>
  </office:meta>
</office:document-meta>
</file>