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ondelstraat en omgeving, Vlijmen, verduurzamen 9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jan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duurzamen van 99 woningen aan de Jeroen Boschstraat 26 en 32, Vincent van Goghstraat 11 t/m 23,  Paulus Potterstraat 2 t/m 32, Jan Tooropstraat 1 t/m 19 en 23, Vondelstraat 2 t/m 16 en 22 t/m 38 en 42 t/m 52, Nicolaas Beetsstraat 3 t/m 19 en 23 t/m 33, Potgieterstraat 18, 22 t/m 26 en 30, Beneluxlaan 3 t/m 9 en 15, Tollensstraat 1 t/m 5 en 9 t/m 13, Brederostraat 14 t/m 32 in Vlijmen. De vergunning is verzonden op 22 januari 20205 en bij de gemeente bekend onder nummer 18365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39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6566 </meta:user-defined>
    <dc:language>nl</dc:language>
    <meta:user-defined meta:name="OVERHEIDop.locatietype/OVERHEIDop.gebiedsmarkering">Punt</meta:user-defined>
    <meta:user-defined meta:name="DC.title">Gemeente Heusden - Omgevingsvergunning verleend - Vondelstraat en omgeving, Vlijmen, verduurzamen 99 woning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398</meta:user-defined>
    <meta:user-defined meta:name="OVERHEIDop.GmbID/DC.identifier">gmb-2025-40398</meta:user-defined>
    <meta:user-defined meta:name="OVERHEIDop.versieInformatie"/>
  </office:meta>
</office:document-meta>
</file>