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Röntgenweg 4, 8503 AG Joure: verleende omgevingsvergunning (BOPA) voor het bouwen van een bedrijfspand (omgevingsplan activiteit). (Z.839840)</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omgevingsvergunning verleend voor de Röntgenweg 4, 8503 AG Joure. De vergunning omvat het bouwen van een bedrijfspand (omgevingsplan activiteit).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39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9840</meta:user-defined>
    <dc:language>nl</dc:language>
    <meta:user-defined meta:name="DC.title">Röntgenweg 4, 8503 AG Joure: verleende omgevingsvergunning (BOPA) voor het bouwen van een bedrijfspand (omgevingsplan activiteit). (Z.839840)</meta:user-defined>
    <meta:user-defined meta:name="OVERHEIDop.datumEindeReactietermijn">2025-10-17</meta:user-defined>
    <meta:user-defined meta:name="OVERHEIDop.TilID/OVERHEIDop.terinzageleggingOP">til-2025-31891</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738</meta:user-defined>
    <meta:user-defined meta:name="OVERHEIDop.publicationIssue">403977</meta:user-defined>
    <meta:user-defined meta:name="OVERHEIDop.GmbID/DC.identifier">gmb-2025-403977</meta:user-defined>
    <meta:user-defined meta:name="OVERHEIDop.versieInformatie"/>
  </office:meta>
</office:document-meta>
</file>