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3, 3604AW Maarssen - het realiseren van een nieuw clubhuis tennisclub Luck Raeck</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5</text:p>
            <text:p text:style-name="common-al">Zaaknummer: Z2025-000018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9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2</meta:user-defined>
    <meta:user-defined meta:name="DCTERMS.abstract">Betreft: Aanvraag op locatie Sportparkweg 3, 3604AW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portparkweg 3, 3604AW Maarssen - het realiseren van een nieuw clubhuis tennisclub Luck Raeck</meta:user-defined>
    <meta:user-defined meta:name="DCTERMS.W3CDTF/DCTERMS.available">2025-09-18</meta:user-defined>
    <meta:user-defined meta:name="DCTERMS.W3CDTF/OVERHEIDop.jaargang">2025</meta:user-defined>
    <meta:user-defined meta:name="OVERHEIDop.publicationIssue">403976</meta:user-defined>
    <meta:user-defined meta:name="OVERHEIDop.GmbID/DC.identifier">gmb-2025-403976</meta:user-defined>
    <meta:user-defined meta:name="OVERHEIDop.versieInformatie"/>
  </office:meta>
</office:document-meta>
</file>