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spelweg 3 5751JH Deurne</text:p>
      <text:section text:name="zakelijke-mededeling_id1-3-2" text:style-name="zakelijke-mededeling">
        <text:section text:name="zakelijke-mededeling-tekst_id1-3-2-1" text:style-name="zakelijke-mededeling-tekst">
          <text:section text:name="tekst_id1-3-2-1-1" text:style-name="tekst">
            <text:p text:style-name="common-al">Op 13-09-2025 heeft de gemeente een aanvraag ontvangen voor een omgevingsvergunning voor het realiseren van een afzinkkelder op de locatie Haspelweg 3 5751JH Deurne. 
    De zaak is geregistreerd onder nummer HZ-2025-1212. De aanvraag gaat over de activiteit(en):</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397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7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Z-2025-1212</meta:user-defined>
    <meta:user-defined meta:name="DCTERMS.abstract">het realiseren van een afzink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aspelweg 3 5751JH Deurne</meta:user-defined>
    <meta:user-defined meta:name="DCTERMS.W3CDTF/DCTERMS.available">2025-09-18</meta:user-defined>
    <meta:user-defined meta:name="DCTERMS.W3CDTF/OVERHEIDop.jaargang">2025</meta:user-defined>
    <meta:user-defined meta:name="OVERHEIDop.publicationIssue">403974</meta:user-defined>
    <meta:user-defined meta:name="OVERHEIDop.GmbID/DC.identifier">gmb-2025-403974</meta:user-defined>
    <meta:user-defined meta:name="OVERHEIDop.versieInformatie"/>
  </office:meta>
</office:document-meta>
</file>