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uitgebreid Dorpsstraat 7 te Uffelt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erveld maken bekend dat zij met toepassing van artikel 16.65 (toepassing afdeling 3.4 Algemene wet bestuursrecht) van de Omgevingswet door middel van een uitgebreide voorbereidingsprocedure een omgevingsvergunning willen verlenen voor het restaureren en verbouwen van het achterhuis van de <text:span text:style-name="nadrukondlijn">bedrijfswoning</text:span> aan de Dorpsstraat 7, 7975 AM te Uffelte (zaaknummer 2025-006938).  </text:p>
            <text:p text:style-name="common-al"/>
            <text:p text:style-name="common-al">De ontwerp-omgevingsvergunning geldt voor de activiteiten: bouwactiviteit (omgevingsplan), bouwactiviteit (technisch) en rijksmonumentenactiviteit met betrekking tot een gebouwd of aangelegd monument.  </text:p>
            <text:p text:style-name="common-al"/>
            <text:p text:style-name="common-al">Inzage: De ontwerp-omgevingsvergunning en bijbehorende stukken ligt zes weken ter inzage. U kunt een afspraak maken om de stukken in te zien via 14 0521. Op verzoek kunnen de betreffende stukken ook gemaild worden. </text:p>
            <text:p text:style-name="common-al"/>
            <text:p text:style-name="common-al">Zienswijze: eenieder kan binnen zes weken na de datum van de terinzagelegging van het voorgenomen besluit een zienswijze indienen. Een zienswijze kan verzonden worden aan het college van Westerveld, Postbus 50, 7970 AB Havelte onder vermelding van het zaaknummer. </text:p>
            <text:p text:style-name="common-al"/>
            <text:p text:style-name="common-al">Contact: telefoonnummer 14 0521.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403973</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973</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973</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ntwerp-omgevingsvergunning uitgebreid Dorpsstraat 7 te Uffelte</meta:user-defined>
    <meta:user-defined meta:name="DCTERMS.W3CDTF/DCTERMS.available">2025-09-18</meta:user-defined>
    <meta:user-defined meta:name="DCTERMS.W3CDTF/OVERHEIDop.jaargang">2025</meta:user-defined>
    <meta:user-defined meta:name="OVERHEIDop.publicationIssue">403973</meta:user-defined>
    <meta:user-defined meta:name="OVERHEIDop.GmbID/DC.identifier">gmb-2025-403973</meta:user-defined>
    <meta:user-defined meta:name="OVERHEIDop.versieInformatie"/>
  </office:meta>
</office:document-meta>
</file>