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Frederik Hendrikstraat 41A 1052H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één afgestorven boom in de gemeenschappelijk op het perceel Frederik Hendrikstraat 41- A</text:p>
            <text:p text:style-name="common-al">Zaakadres: Frederik Hendrikstraat 41A 1052HK Amsterdam</text:p>
            <text:p text:style-name="common-al">Datum ontvangst: 03-09-2025</text:p>
            <text:p text:style-name="common-al">Zaaknummer: Z2025-037364</text:p>
            <text:p text:style-name="common-al">DSO-nummer: 20250903001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97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7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7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7364</meta:user-defined>
    <meta:user-defined meta:name="DCTERMS.abstract">het vellen van één afgestorven boom in de gemeenschappelijk op het perceel Frederik Hendrikstraat 41- 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Frederik Hendrikstraat 41A 1052HK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971</meta:user-defined>
    <meta:user-defined meta:name="OVERHEIDop.GmbID/DC.identifier">gmb-2025-403971</meta:user-defined>
    <meta:user-defined meta:name="OVERHEIDop.versieInformatie"/>
  </office:meta>
</office:document-meta>
</file>