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rvershoofstraat 251 t/m 407 - Blok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passen van de gevels en constructie aan Wervershoofstraat 251 t/m 407 - Blok 3B</text:span>
          </text:p>
            <text:p text:style-name="common-al">De vergunning is aangevraagd voor het aanpassen van de gevels en constructie aan  Wervershoofstraat 251 t/m 407 - Blok 3B, met kenmerk CLZ-0002653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9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32</meta:user-defined>
    <dc:language>nl</dc:language>
    <meta:user-defined meta:name="OVERHEIDop.locatietype/OVERHEIDop.gebiedsmarkering">Vlak</meta:user-defined>
    <meta:user-defined meta:name="DC.title">Amersfoort - Publicatie beslistermijn verlengen Wervershoofstraat 251 t/m 407 - Blok 3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70</meta:user-defined>
    <meta:user-defined meta:name="OVERHEIDop.GmbID/DC.identifier">gmb-2025-403970</meta:user-defined>
    <meta:user-defined meta:name="OVERHEIDop.versieInformatie"/>
  </office:meta>
</office:document-meta>
</file>