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33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woning derde verdieping door het verplaatsen van de voordeur naar tweede verdieping</text:p>
            <text:p text:style-name="common-al">Zaakadres: Eerste Constantijn Huygensstraat 33-3 1054BR Amsterdam</text:p>
            <text:p text:style-name="common-al">Datum ontvangst: 15-08-2025</text:p>
            <text:p text:style-name="common-al">Zaaknummer: Z2025-034952</text:p>
            <text:p text:style-name="common-al">DSO-nummer: 20250815003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2</meta:user-defined>
    <meta:user-defined meta:name="DCTERMS.abstract">vergroten woning derde verdieping door het verplaats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33-3 1054B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69</meta:user-defined>
    <meta:user-defined meta:name="OVERHEIDop.GmbID/DC.identifier">gmb-2025-403969</meta:user-defined>
    <meta:user-defined meta:name="OVERHEIDop.versieInformatie"/>
  </office:meta>
</office:document-meta>
</file>