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praktijkruimte naar woonruimte aan Meent 12A 4817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9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299</meta:user-defined>
    <meta:user-defined meta:name="DCTERMS.abstract">het wijzigen van praktijkruimte naar woonruimte</meta:user-defined>
    <dc:language>nl</dc:language>
    <meta:user-defined meta:name="DC.title">Omgevingsvergunning verleend voor het wijzigen van praktijkruimte naar woonruimte aan Meent 12A 4817NW Breda</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35</meta:user-defined>
    <meta:user-defined meta:name="OVERHEIDop.publicationIssue">403967</meta:user-defined>
    <meta:user-defined meta:name="OVERHEIDop.GmbID/DC.identifier">gmb-2025-403967</meta:user-defined>
    <meta:user-defined meta:name="OVERHEIDop.versieInformatie"/>
  </office:meta>
</office:document-meta>
</file>