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37, 5374N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voor een omgevingsvergunning met zaaknummer <text:span text:style-name="nadrukvet">61453-2025</text:span>.</text:p>
            <text:p text:style-name="common-al">De zaak betreft locatie Zandstraat 37, 5374NA Schaijk en heeft de omschrijving het "verbouwen van een woning (technisch)". De vergunning is .</text:p>
            <text:p text:style-name="common-al">Het besluit betreft de volgende onderdelen: bouwactiviteit (technisch)</text:p>
            <text:p text:style-name="common-al">Het besluit is verzonden op: 16-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39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14532025</meta:user-defined>
    <meta:user-defined meta:name="DCTERMS.abstract">verbouwen van een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andstraat 37, 5374NA Schaijk</meta:user-defined>
    <meta:user-defined meta:name="DCTERMS.W3CDTF/DCTERMS.available">2025-09-18</meta:user-defined>
    <meta:user-defined meta:name="DCTERMS.W3CDTF/OVERHEIDop.jaargang">2025</meta:user-defined>
    <meta:user-defined meta:name="OVERHEIDop.publicationIssue">403963</meta:user-defined>
    <meta:user-defined meta:name="OVERHEIDop.GmbID/DC.identifier">gmb-2025-403963</meta:user-defined>
    <meta:user-defined meta:name="OVERHEIDop.versieInformatie"/>
  </office:meta>
</office:document-meta>
</file>