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52-1 105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dakterras op de aanbouw van de begane grond</text:p>
            <text:p text:style-name="common-al">Zaakadres: Marco Polostraat 52-1 1057WR Amsterdam</text:p>
            <text:p text:style-name="common-al">Datum ontvangst: 13-08-2025</text:p>
            <text:p text:style-name="common-al">Zaaknummer: Z2025-034657</text:p>
            <text:p text:style-name="common-al">DSO-nummer: 2025081300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57</meta:user-defined>
    <meta:user-defined meta:name="DCTERMS.abstract">vergroten van een dakterras op de aanbouw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o Polostraat 52-1 1057W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61</meta:user-defined>
    <meta:user-defined meta:name="OVERHEIDop.GmbID/DC.identifier">gmb-2025-403961</meta:user-defined>
    <meta:user-defined meta:name="OVERHEIDop.versieInformatie"/>
  </office:meta>
</office:document-meta>
</file>