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Mediterraan te Asssendelft - het plaatsen van een  schaftkeet en eco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176 - het plaatsen van een  schaftkeet en eco toilet -  - op de locatie Nabij Mediterraan te Asssendelft</text:p>
            <text:p text:style-name="common-al">Aanvraag ontvangen: 1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9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76</meta:user-defined>
    <dc:language>nl</dc:language>
    <meta:user-defined meta:name="OVERHEIDop.locatietype/OVERHEIDop.gebiedsmarkering">Vlak</meta:user-defined>
    <meta:user-defined meta:name="DC.title">Aanvraag omgevingsvergunning - Nabij Mediterraan te Asssendelft - het plaatsen van een  schaftkeet en eco toile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60</meta:user-defined>
    <meta:user-defined meta:name="OVERHEIDop.GmbID/DC.identifier">gmb-2025-403960</meta:user-defined>
    <meta:user-defined meta:name="OVERHEIDop.versieInformatie"/>
  </office:meta>
</office:document-meta>
</file>