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Groenedijk 14 en 16, 1566 NV Kadastraal perceel ASD01-N-1007 te Assendelft - verlenging vergunning O2023027160 oprichten en gebruiken tijdelijk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43 - verlenging vergunning O2023027160 oprichten en gebruiken tijdelijk werkterrein -  - op de locatie nabij Groenedijk 14 en 16, 1566 NV Kadastraal perceel ASD01-N-1007 te Assendelft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9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243</meta:user-defined>
    <dc:language>nl</dc:language>
    <meta:user-defined meta:name="OVERHEIDop.locatietype/OVERHEIDop.gebiedsmarkering">Vlak</meta:user-defined>
    <meta:user-defined meta:name="DC.title">Aanvraag omgevingsvergunning - nabij Groenedijk 14 en 16, 1566 NV Kadastraal perceel ASD01-N-1007 te Assendelft - verlenging vergunning O2023027160 oprichten en gebruiken tijdelijk werkterrei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9</meta:user-defined>
    <meta:user-defined meta:name="OVERHEIDop.GmbID/DC.identifier">gmb-2025-403959</meta:user-defined>
    <meta:user-defined meta:name="OVERHEIDop.versieInformatie"/>
  </office:meta>
</office:document-meta>
</file>