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 Reinaldaweg 11 in Lopik - aanleg busremise, Z.04308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 A Reinaldaweg 11, 3411 MB Lopik, Z.043088</text:p>
            <text:p text:style-name="common-al">
            
          </text:p>
            <text:p text:style-name="common-al">Burgemeester en wethouders van gemeente Lopik maken bekend dat zij een omgevingsvergunning hebben verleend voor de aanleg van een busremise in de nabijheid van M.A. Reinaldaweg 11 in Lopik. De vergunning is verzonden op 12 septem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9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08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M.A. Reinaldaweg 11 in Lopik - aanleg busremise, Z.043088</meta:user-defined>
    <meta:user-defined meta:name="DCTERMS.W3CDTF/DCTERMS.available">2025-09-18</meta:user-defined>
    <meta:user-defined meta:name="DCTERMS.W3CDTF/OVERHEIDop.jaargang">2025</meta:user-defined>
    <meta:user-defined meta:name="OVERHEIDop.publicationIssue">403954</meta:user-defined>
    <meta:user-defined meta:name="OVERHEIDop.GmbID/DC.identifier">gmb-2025-403954</meta:user-defined>
    <meta:user-defined meta:name="OVERHEIDop.versieInformatie"/>
  </office:meta>
</office:document-meta>
</file>