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enbare toiletunit in Park Me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40 </text:p>
            <text:p text:style-name="common-al"> Omschrijving: realiseren van een openbare toiletunit in Park Meerl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Meerland  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6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9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40</meta:user-defined>
    <meta:user-defined meta:name="DCTERMS.abstract">realiseren van een openbare toiletunit in Park Meer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penbare toiletunit in Park Meerland</meta:user-defined>
    <meta:user-defined meta:name="OVERHEIDop.datumEindeReactietermijn">2025-10-29</meta:user-defined>
    <meta:user-defined meta:name="OVERHEIDop.terinzageleggingBG">https://publicaties.eindhoven.nl/dossier/EHV-ZP2025-00314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53</meta:user-defined>
    <meta:user-defined meta:name="OVERHEIDop.GmbID/DC.identifier">gmb-2025-403953</meta:user-defined>
    <meta:user-defined meta:name="OVERHEIDop.versieInformatie"/>
  </office:meta>
</office:document-meta>
</file>