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brandveilig bouwwerk aan Cassiopeia 15, 5175 VP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ssiopeia 15, 5175 VP Loon op Zand,</text:span> het gebruiken van een brandveilig bouwwerk (0809Z2513756 ontvangen 15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39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809Z2513756</meta:user-defined>
    <dc:language>nl</dc:language>
    <meta:user-defined meta:name="OVERHEIDop.locatietype/OVERHEIDop.gebiedsmarkering">Punt</meta:user-defined>
    <meta:user-defined meta:name="DC.title">Aanvraag vergunning voor het gebruiken van een brandveilig bouwwerk aan Cassiopeia 15, 5175 VP Loon op Za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52</meta:user-defined>
    <meta:user-defined meta:name="OVERHEIDop.GmbID/DC.identifier">gmb-2025-403952</meta:user-defined>
    <meta:user-defined meta:name="OVERHEIDop.versieInformatie"/>
  </office:meta>
</office:document-meta>
</file>