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ruysweer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OD2025-0019832</text:p>
            <text:p text:style-name="common-al">DSO nummer: 2025091101438</text:p>
            <text:p text:style-name="common-al">Ontvangstdatum melding: 11-09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95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5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5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9832</meta:user-defined>
    <meta:user-defined meta:name="DCTERMS.abstract">Kruysweerstraat kavel 7 Amstelkwarti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Kruysweerstraat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51</meta:user-defined>
    <meta:user-defined meta:name="OVERHEIDop.GmbID/DC.identifier">gmb-2025-403951</meta:user-defined>
    <meta:user-defined meta:name="OVERHEIDop.versieInformatie"/>
  </office:meta>
</office:document-meta>
</file>