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steigers van 1/9/25 t/m 4/5/26 t.b.v. renovatie complex, Julianalaan 2-148, 1432 H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september 2025 een besluit genomen op de aanvraag. De vergunning is aangevraagd voor het plaatsen van steigers van 1/9/25 t/m 4/5/26 t.b.v. renovatie complex op locatie Julianalaan 2-148, 1432 HW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692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okto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92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394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4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4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25</meta:user-defined>
    <meta:user-defined meta:name="DCTERMS.abstract">Betreft:  besluit op locatie Julianalaan 2-148, 1432 HW Aalsmeer</meta:user-defined>
    <dc:language>nl</dc:language>
    <meta:user-defined meta:name="OVERHEIDop.locatietype/OVERHEIDop.gebiedsmarkering">Vlak</meta:user-defined>
    <meta:user-defined meta:name="DC.title">Aanvraag vergunning toegekend voor het plaatsen van steigers van 1/9/25 t/m 4/5/26 t.b.v. renovatie complex, Julianalaan 2-148, 1432 HW Aalsmeer</meta:user-defined>
    <meta:user-defined meta:name="DCTERMS.W3CDTF/DCTERMS.available">2025-09-18</meta:user-defined>
    <meta:user-defined meta:name="DCTERMS.W3CDTF/OVERHEIDop.jaargang">2025</meta:user-defined>
    <meta:user-defined meta:name="OVERHEIDop.publicationIssue">403947</meta:user-defined>
    <meta:user-defined meta:name="OVERHEIDop.GmbID/DC.identifier">gmb-2025-403947</meta:user-defined>
    <meta:user-defined meta:name="OVERHEIDop.versieInformatie"/>
  </office:meta>
</office:document-meta>
</file>