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kappen van een boom op de locatie Zandvoortselaan 339  te Bentveld, verzonden 16 september 2025, DSO nummer 2025090400979, zaaknummer ODIJ-Z-25-16803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Zandvoort. Omgevingsdienst IJmond geeft hiermee geen toestemming voor het kappen van een boom op de locatie Zandvoortselaan 339  te Bentveld.</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03945</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945</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945</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kappen van een boom op de locatie Zandvoortselaan 339  te Bentveld, verzonden 16 september 2025, DSO nummer 2025090400979, zaaknummer ODIJ-Z-25-168030</meta:user-defined>
    <meta:user-defined meta:name="DCTERMS.W3CDTF/DCTERMS.available">2025-09-18</meta:user-defined>
    <meta:user-defined meta:name="DCTERMS.W3CDTF/OVERHEIDop.jaargang">2025</meta:user-defined>
    <meta:user-defined meta:name="OVERHEIDop.publicationIssue">403945</meta:user-defined>
    <meta:user-defined meta:name="OVERHEIDop.GmbID/DC.identifier">gmb-2025-403945</meta:user-defined>
    <meta:user-defined meta:name="OVERHEIDop.versieInformatie"/>
  </office:meta>
</office:document-meta>
</file>