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Ravenseind 11 5571SE Bergeijk, het opslaan van gevaarlijke stoffen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139</text:p>
            <text:p text:style-name="common-al">Ontvangstdatum melding: 27-05-2025</text:p>
            <text:p text:style-name="common-al">Plaats/adres: Ravenseind 11 5571SE Bergeijk</text:p>
            <text:p text:style-name="common-al">Omschrijving: het opslaan van gevaarlijke stoffen in verpakking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394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6139</meta:user-defined>
    <meta:user-defined meta:name="DCTERMS.abstract">Opslaan van gevaarlijke stoffen in verpakking </meta:user-defined>
    <dc:language>nl</dc:language>
    <meta:user-defined meta:name="OVERHEIDop.locatietype/OVERHEIDop.gebiedsmarkering">Punt</meta:user-defined>
    <meta:user-defined meta:name="DC.title">Ontvangen melding over Ravenseind 11 5571SE Bergeijk, het opslaan van gevaarlijke stoffen in verpakk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44</meta:user-defined>
    <meta:user-defined meta:name="OVERHEIDop.GmbID/DC.identifier">gmb-2025-403944</meta:user-defined>
    <meta:user-defined meta:name="OVERHEIDop.versieInformatie"/>
  </office:meta>
</office:document-meta>
</file>