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inderfeestje en barbecue op 20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september 2025 is de volgende melding binnengekomen, waarbij de datum van de activiteiten is gewijzigd van 13 september naar 20 september 2025:</text:p>
            <text:p text:style-name="last-al">Gytsjerk, Dr. O. Postmastrjitte 21, kinderfeestje en daarna een barbecue voor de woning op 20 september 2025 van 13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39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62</meta:user-defined>
    <meta:user-defined meta:name="DCTERMS.abstract">Barbecue op 13 september 2025 in Gytsjerk</meta:user-defined>
    <dc:language>nl</dc:language>
    <meta:user-defined meta:name="OVERHEIDop.locatietype/OVERHEIDop.gebiedsmarkering">Punt</meta:user-defined>
    <meta:user-defined meta:name="DC.title">Gemeente Tytsjerksteradiel - melding Kinderfeestje en barbecue op 20 september 2025 in Gytsj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43</meta:user-defined>
    <meta:user-defined meta:name="OVERHEIDop.GmbID/DC.identifier">gmb-2025-403943</meta:user-defined>
    <meta:user-defined meta:name="OVERHEIDop.versieInformatie"/>
  </office:meta>
</office:document-meta>
</file>