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legaliseren van het plaatsen van reclame op het perceel Euterpeplein 11 A, 3816 N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het plaatsen van reclame op het perceel Euterpeplein 11 A, 3816 NM Amersfoort</text:span>
          </text:p>
            <text:p text:style-name="common-al">De Gemeente Amersfoort heeft op 11-09-2025 een aanvraag voor een omgevingsvergunning ontvangen voor het legaliseren van het plaatsen van reclame op het perceel Euterpeplein 11 A, 3816 NM Amersfoort, met kenmerk CLZ-0002868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394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4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4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28683</meta:user-defined>
    <dc:language>nl</dc:language>
    <meta:user-defined meta:name="OVERHEIDop.locatietype/OVERHEIDop.gebiedsmarkering">Punt</meta:user-defined>
    <meta:user-defined meta:name="DC.title">Ontvangen aanvraag omgevingsvergunning voor het legaliseren van het plaatsen van reclame op het perceel Euterpeplein 11 A, 3816 NM Amersfoort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941</meta:user-defined>
    <meta:user-defined meta:name="OVERHEIDop.GmbID/DC.identifier">gmb-2025-403941</meta:user-defined>
    <meta:user-defined meta:name="OVERHEIDop.versieInformatie"/>
  </office:meta>
</office:document-meta>
</file>