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an de termijn van verleende vergunning 0193ESUITE2491502024 voor het aanleggen van een tijdelijke inrit t.b.v. werkzaamheden TenneT, kruising Zwolseweg/Scholtensteeg Zwolle [Zaaknummer 0193ESUITE1194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kruising Zwolseweg/Scholtensteeg Zwolle</text:p>
            <text:p text:style-name="common-al">
            <text:span text:style-name="nadrukvet">Zaakomschrijving:</text:span> het verlengen van de termijn van de verleende vergunning 0193ESUITE2491502024 voor het aanleggen van een tijdelijke inrit t.b.v. werkzaamheden TenneT</text:p>
            <text:p text:style-name="common-al">
            <text:span text:style-name="nadrukvet">Zaaknummer:</text:span> 0193ESUITE11943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4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4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9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94352025</meta:user-defined>
    <meta:user-defined meta:name="DCTERMS.abstract">het verlengen van de termijn van de verleende vergunning 0193ESUITE2491502024 voor het aanleggen van een tijdelijke inrit t.b.v. werkzaamheden Tenn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engen van de termijn van verleende vergunning 0193ESUITE2491502024 voor het aanleggen van een tijdelijke inrit t.b.v. werkzaamheden TenneT, kruising Zwolseweg/Scholtensteeg Zwolle [Zaaknummer 0193ESUITE1194352025]</meta:user-defined>
    <meta:user-defined meta:name="DCTERMS.W3CDTF/DCTERMS.available">2025-09-18</meta:user-defined>
    <meta:user-defined meta:name="DCTERMS.W3CDTF/OVERHEIDop.jaargang">2025</meta:user-defined>
    <meta:user-defined meta:name="OVERHEIDop.publicationIssue">403938</meta:user-defined>
    <meta:user-defined meta:name="OVERHEIDop.GmbID/DC.identifier">gmb-2025-403938</meta:user-defined>
    <meta:user-defined meta:name="OVERHEIDop.versieInformatie"/>
  </office:meta>
</office:document-meta>
</file>