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Cattenbroeck 47, 3703 BJ Zeist, het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47, 3703 BJ Zeist</text:p>
              </text:list-item>
              <text:list-item text:style-override="id1-3-2-1-1-3-2">
                <text:number>•</text:number>
                <text:p text:style-name="al">Omschrijving: het uitbreiden van de woning en het plaatsen van een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8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9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00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Cattenbroeck 47, 3703 BJ Zeist, het uitbreiden van de woning en het plaatsen van een dakkap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35</meta:user-defined>
    <meta:user-defined meta:name="OVERHEIDop.GmbID/DC.identifier">gmb-2025-403935</meta:user-defined>
    <meta:user-defined meta:name="OVERHEIDop.versieInformatie"/>
  </office:meta>
</office:document-meta>
</file>