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nna van den Vondelstraat 15E 1054G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bouwen van een dakopbouw op de 5e verdieping</text:p>
            <text:p text:style-name="common-al">Zaakadres: Anna van den Vondelstraat 15E 1054GX Amsterdam</text:p>
            <text:p text:style-name="common-al">Datum ontvangst: 19-08-2025</text:p>
            <text:p text:style-name="common-al">Zaaknummer: Z2025-035479</text:p>
            <text:p text:style-name="common-al">DSO-nummer: 202508190167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3930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93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93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5479</meta:user-defined>
    <meta:user-defined meta:name="DCTERMS.abstract">bouwen van een dakopbouw op de 5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nna van den Vondelstraat 15E 1054GX Amsterdam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930</meta:user-defined>
    <meta:user-defined meta:name="OVERHEIDop.GmbID/DC.identifier">gmb-2025-403930</meta:user-defined>
    <meta:user-defined meta:name="OVERHEIDop.versieInformatie"/>
  </office:meta>
</office:document-meta>
</file>