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emeente Koningschieten op 14-09-2025 Evenemententerrein te Sint Hubert gelegen aan de Pastoor Jacobsstraat achter nr 46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meente Koningschieten op 14-09-2025</text:p>
              </text:list-item>
              <text:list-item text:style-override="id1-3-2-1-1-2-2">
                <text:number>•</text:number>
                <text:p text:style-name="al">Besluitdatum: 12 september 2025</text:p>
              </text:list-item>
              <text:list-item text:style-override="id1-3-2-1-1-2-3">
                <text:number>•</text:number>
                <text:p text:style-name="al">Locatie: Evenemententerrein te Sint Hubert gelegen aan de Pastoor Jacobsstraat achter nr 46a.</text:p>
              </text:list-item>
              <text:list-item text:style-override="id1-3-2-1-1-2-4">
                <text:number>•</text:number>
                <text:p text:style-name="al">Zaaknummer: Z2025-00006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9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613</meta:user-defined>
    <meta:user-defined meta:name="DCTERMS.abstract">evenementenvergunning verleend voor Gemeente Koningschieten op 14-09-2025 Evenemententerrein te Sint Hubert gelegen aan de Pastoor Jacobsstraat achter nr 46a.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venementenvergunning verleend voor Gemeente Koningschieten op 14-09-2025 Evenemententerrein te Sint Hubert gelegen aan de Pastoor Jacobsstraat achter nr 46a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29</meta:user-defined>
    <meta:user-defined meta:name="OVERHEIDop.GmbID/DC.identifier">gmb-2025-403929</meta:user-defined>
    <meta:user-defined meta:name="OVERHEIDop.versieInformatie"/>
  </office:meta>
</office:document-meta>
</file>