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poelen, Kerkhoef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poelen</text:p>
            <text:p text:style-name="common-al">Locatie: Kerkhoef 12, Nuenen</text:p>
            <text:p text:style-name="common-al">Zaaknummer: 08202751759</text:p>
            <text:p text:style-name="common-al">Datum verleend: 16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9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202751759</meta:user-defined>
    <meta:user-defined meta:name="DCTERMS.abstract">het aanleggen van poelen</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aanleggen van poelen, Kerkhoef 12 Nuenen:</meta:user-defined>
    <meta:user-defined meta:name="DCTERMS.W3CDTF/DCTERMS.available">2025-09-18</meta:user-defined>
    <meta:user-defined meta:name="DCTERMS.W3CDTF/OVERHEIDop.jaargang">2025</meta:user-defined>
    <meta:user-defined meta:name="OVERHEIDop.publicationIssue">403928</meta:user-defined>
    <meta:user-defined meta:name="OVERHEIDop.GmbID/DC.identifier">gmb-2025-403928</meta:user-defined>
    <meta:user-defined meta:name="OVERHEIDop.versieInformatie"/>
  </office:meta>
</office:document-meta>
</file>