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ostenburgervoorstraat 85 1018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MV Projecten B.V.</text:p>
            <text:p text:style-name="common-al">Zaaknummer: OD2025-0019647</text:p>
            <text:p text:style-name="common-al">DSO nummer: 2025091100044</text:p>
            <text:p text:style-name="common-al">Ontvangstdatum melding: 11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647</meta:user-defined>
    <meta:user-defined meta:name="DCTERMS.abstract">Oostenburgervoorstraat Amsterdam melding toepassen drain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ostenburgervoorstraat 85 1018M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26</meta:user-defined>
    <meta:user-defined meta:name="OVERHEIDop.GmbID/DC.identifier">gmb-2025-403926</meta:user-defined>
    <meta:user-defined meta:name="OVERHEIDop.versieInformatie"/>
  </office:meta>
</office:document-meta>
</file>