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9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Heusden heeft op 15 september 2025 vergunning verleend aan De Evenementenlijn V.O.F. voor een vlooienmarkt in sporthal Dillenburcht aan de Tinie de Munnikstraat 5 in Drunen op 19 oktober 2025 en 04 januari 2026. De vergunning is verzonden op 15 september 2025 en bij de gemeente bekend onder nummer 2119652.</text:p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:</text:p>
            <text:list text:style-name="id1-3-2-1-1-6">
              <text:list-item text:style-override="id1-3-2-1-1-6-1">
                <text:number>•</text:number>
                <text:p text:style-name="al">Online via de website www.heusden.nl (u kunt inloggen met uw DigiD)</text:p>
              </text:list-item>
              <text:list-item text:style-override="id1-3-2-1-1-6-2">
                <text:number>•</text:number>
                <text:p text:style-name="al">U kunt ook uw bezwaar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</text:p>
            <text:list text:style-name="id1-3-2-1-1-9">
              <text:list-item text:style-override="id1-3-2-1-1-9-1">
                <text:number>1.</text:number>
                <text:p text:style-name="al">uw naam en adresgegevens;</text:p>
              </text:list-item>
              <text:list-item text:style-override="id1-3-2-1-1-9-2">
                <text:number>2.</text:number>
                <text:p text:style-name="al">datum waarop u het bezwaarschrift indient;</text:p>
              </text:list-item>
              <text:list-item text:style-override="id1-3-2-1-1-9-3">
                <text:number>3.</text:number>
                <text:p text:style-name="al">een omschrijving of een kopie van het besluit waar u het niet mee eens bent;</text:p>
              </text:list-item>
              <text:list-item text:style-override="id1-3-2-1-1-9-4">
                <text:number>4.</text:number>
                <text:p text:style-name="al">de redenen van het bezwaar;</text:p>
              </text:list-item>
              <text:list-item text:style-override="id1-3-2-1-1-9-5">
                <text:number>5.</text:number>
                <text:p text:style-name="al">uw handtekening.</text:p>
              </text:list-item>
            </text:list>
            <text:p text:style-name="common-al">Verstuurt u het bezwaarschrift digitaal dan is uw DigiD uw digitale handtekening. </text:p>
            <text:p text:style-name="common-al">Daarnaast kunt u aangeven of u wilt worden gehoord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</text:p>
            <text:p text:style-name="common-al"/>
            <text:p text:style-name="common-al">U kunt Een voorlopige voorziening vraagt u aan bij Rechtbank Oost-Brabant, team Bestuursrecht, Postbus 90125, 5200 MA ’s-Hertogenbosch. Digitaal aanvragen kan ook ook digitaal een voorlopige voorziening aanvragen bij genoemde rechtban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moet u griffiekosten betal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Veiligheid en Handhaving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03924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924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924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119652</meta:user-defined>
    <dc:language>nl</dc:language>
    <meta:user-defined meta:name="OVERHEIDop.locatietype/OVERHEIDop.gebiedsmarkering">Adres</meta:user-defined>
    <meta:user-defined meta:name="DC.title">Gemeente Heusden - Evenementenvergunning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3924</meta:user-defined>
    <meta:user-defined meta:name="OVERHEIDop.GmbID/DC.identifier">gmb-2025-403924</meta:user-defined>
    <meta:user-defined meta:name="OVERHEIDop.versieInformatie"/>
  </office:meta>
</office:document-meta>
</file>