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voor en achter Ommersteinsestraat 17 te Echteld</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voor en achter Ommersteinsestraat 17 te Echteld, kadastraal bekend gemeente Echteld, sectie I, nummer 1546 (ged.), met een oppervlakte van in totaal ca. 19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0392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92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voor en achter Ommersteinsestraat 17 te Echteld</meta:user-defined>
    <meta:user-defined meta:name="DCTERMS.W3CDTF/DCTERMS.available">2025-09-18</meta:user-defined>
    <meta:user-defined meta:name="DCTERMS.W3CDTF/OVERHEIDop.jaargang">2025</meta:user-defined>
    <meta:user-defined meta:name="OVERHEIDop.publicationIssue">403922</meta:user-defined>
    <meta:user-defined meta:name="OVERHEIDop.GmbID/DC.identifier">gmb-2025-403922</meta:user-defined>
    <meta:user-defined meta:name="OVERHEIDop.versieInformatie"/>
  </office:meta>
</office:document-meta>
</file>