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. Heerkensdreef 5552B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9-2025 een besluit genomen op de aanvraag voor een omgevingsvergunning met zaaknummer <text:span text:style-name="nadrukvet">368632</text:span>.</text:p>
            <text:p text:style-name="common-al">De zaak betreft locatie Past. Heerkensdreef 5552BG Valkenswaard en heeft de omschrijving "kappen boom bij voetbalvelden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17-09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391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1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8632</meta:user-defined>
    <meta:user-defined meta:name="DCTERMS.abstract">kappen boom bij voetbalvelden, Past. Heerkensdre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 Past. Heerkensdreef 5552BG Valkenswaar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19</meta:user-defined>
    <meta:user-defined meta:name="OVERHEIDop.GmbID/DC.identifier">gmb-2025-403919</meta:user-defined>
    <meta:user-defined meta:name="OVERHEIDop.versieInformatie"/>
  </office:meta>
</office:document-meta>
</file>