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5 september 2025</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Ontheffing artikel 35 kerstmarkt 20-12-2025 op locatie Hoge Ham 124, 5104JK Dongen . De aanvraag is geregistreerd onder zaaknummer Z2025-00001357. De aanvraag betreft de volgende activiteiten:</text:p>
            <text:p text:style-name="common-al">- Ontheffing artikel 35 kerstmarkt 20-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39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7</meta:user-defined>
    <meta:user-defined meta:name="DCTERMS.abstract">Hoge Ham 124, 5104JK Dongen</meta:user-defined>
    <dc:language>nl</dc:language>
    <meta:user-defined meta:name="OVERHEIDop.locatietype/OVERHEIDop.gebiedsmarkering">Punt</meta:user-defined>
    <meta:user-defined meta:name="DC.title">Ontvangst ontheffing artikel 35 : 15 september 2025</meta:user-defined>
    <meta:user-defined meta:name="DCTERMS.W3CDTF/DCTERMS.available">2025-09-18</meta:user-defined>
    <meta:user-defined meta:name="DCTERMS.W3CDTF/OVERHEIDop.jaargang">2025</meta:user-defined>
    <meta:user-defined meta:name="OVERHEIDop.publicationIssue">403917</meta:user-defined>
    <meta:user-defined meta:name="OVERHEIDop.GmbID/DC.identifier">gmb-2025-403917</meta:user-defined>
    <meta:user-defined meta:name="OVERHEIDop.versieInformatie"/>
  </office:meta>
</office:document-meta>
</file>