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220-H 107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ter hoogte van de begane grond en de eerste verdieping tot één woning door het plaatsen van een binnentrap ...</text:p>
            <text:p text:style-name="common-al">Zaakadres: Van Ostadestraat 220-H 1073TT Amsterdam</text:p>
            <text:p text:style-name="common-al">Datum ontvangst: 16-07-2025</text:p>
            <text:p text:style-name="common-al">Zaaknummer: Z2025-030770</text:p>
            <text:p text:style-name="common-al">DSO-nummer: 20250716008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70</meta:user-defined>
    <meta:user-defined meta:name="DCTERMS.abstract">samenvoegen van twee woningen ter hoogte van de begane grond en de eerste verdieping tot één woning door het plaatsen van een binnentrap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220-H 1073TT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16</meta:user-defined>
    <meta:user-defined meta:name="OVERHEIDop.GmbID/DC.identifier">gmb-2025-403916</meta:user-defined>
    <meta:user-defined meta:name="OVERHEIDop.versieInformatie"/>
  </office:meta>
</office:document-meta>
</file>