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ers Events, Pleinenfeest Gaanderen, 28 september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Peters Events voor het Pleinenfeest Gaanderen op zondag 28 september 2025 van 11.00 uur tot 17.00 uur en op zondag 28 september 2025 van 13.00 uur tot 17.00 uur op de Hoofdstraat in Gaanderen. De Hoofdstraat is tijdens dit evenement afgesloten van 08.00 uur tot 19.00 uur.</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0391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1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1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50542</meta:user-defined>
    <dc:language>nl</dc:language>
    <meta:user-defined meta:name="OVERHEIDop.locatietype/OVERHEIDop.gebiedsmarkering">Lijn</meta:user-defined>
    <meta:user-defined meta:name="DC.title">Peters Events, Pleinenfeest Gaanderen, 28 september 2025, vergunning verleend</meta:user-defined>
    <meta:user-defined meta:name="DCTERMS.W3CDTF/DCTERMS.available">2025-09-18</meta:user-defined>
    <meta:user-defined meta:name="DCTERMS.W3CDTF/OVERHEIDop.jaargang">2025</meta:user-defined>
    <meta:user-defined meta:name="OVERHEIDop.publicationIssue">403914</meta:user-defined>
    <meta:user-defined meta:name="OVERHEIDop.GmbID/DC.identifier">gmb-2025-403914</meta:user-defined>
    <meta:user-defined meta:name="OVERHEIDop.versieInformatie"/>
  </office:meta>
</office:document-meta>
</file>