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rkstraat 204 1017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velreclame ten behoeve van kantoor</text:p>
            <text:p text:style-name="common-al">Besluit: verleend</text:p>
            <text:p text:style-name="common-al">Besluit verzonden op: 03-09-2025</text:p>
            <text:p text:style-name="common-al">Zaakadres: Kerkstraat 204 1017GV Amsterdam</text:p>
            <text:p text:style-name="common-al">Zaaknummer: Z2025-028116</text:p>
            <text:p text:style-name="common-al">DSO-nummer: 20250630006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811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91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1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1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28116</meta:user-defined>
    <meta:user-defined meta:name="DCTERMS.abstract">plaatsen van een gevelreclame ten behoeve van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rkstraat 204 1017GV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10</meta:user-defined>
    <meta:user-defined meta:name="OVERHEIDop.GmbID/DC.identifier">gmb-2025-403910</meta:user-defined>
    <meta:user-defined meta:name="OVERHEIDop.versieInformatie"/>
  </office:meta>
</office:document-meta>
</file>