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Echteld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september 2025</text:p>
            <text:p text:style-name="common-al">voor Voetbalvereniging Echteld ontheffing schenktijden alcohol (APV art. 2:34 f) wegens een besloten verenigingsavond in de kantine, Ooisestraat 14, 4054 MN Echteld op 15 november 2025 van 20.30 uur tot uiterlijk 01.00 uur (15 november).</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9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Echteld ontheffing schenktijden alcohol</meta:user-defined>
    <meta:user-defined meta:name="DCTERMS.W3CDTF/DCTERMS.available">2025-09-18</meta:user-defined>
    <meta:user-defined meta:name="DCTERMS.W3CDTF/OVERHEIDop.jaargang">2025</meta:user-defined>
    <meta:user-defined meta:name="OVERHEIDop.publicationIssue">403908</meta:user-defined>
    <meta:user-defined meta:name="OVERHEIDop.GmbID/DC.identifier">gmb-2025-403908</meta:user-defined>
    <meta:user-defined meta:name="OVERHEIDop.versieInformatie"/>
  </office:meta>
</office:document-meta>
</file>