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standplaatsmelding in Silvolde</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het college van burgemeester en wethouders tostemming verleend op de aanvraag voor een standplaatsvergunning om aandacht te vragen voor de Steungroep stoppen met roken in Silvolde ter hoogte van de Plus op 30 september 2025 tussen 15.00 en 17.00 uur. Het besluit is verzonden op 15 september 2025. </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39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standplaatsmelding in Silvolde</meta:user-defined>
    <meta:user-defined meta:name="DCTERMS.W3CDTF/DCTERMS.available">2025-09-18</meta:user-defined>
    <meta:user-defined meta:name="DCTERMS.W3CDTF/OVERHEIDop.jaargang">2025</meta:user-defined>
    <meta:user-defined meta:name="OVERHEIDop.externeBijlage">Akkoord Standplaats steungroep stoppen met roken|exb-2025-33731</meta:user-defined>
    <meta:user-defined meta:name="OVERHEIDop.publicationIssue">403907</meta:user-defined>
    <meta:user-defined meta:name="OVERHEIDop.GmbID/DC.identifier">gmb-2025-403907</meta:user-defined>
    <meta:user-defined meta:name="OVERHEIDop.versieInformatie"/>
  </office:meta>
</office:document-meta>
</file>