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ttenesserlaan 14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5 een aanvraag ontvangen voor het kappen van zes wilgen op de locatie Mattenesserlaan 14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390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29</meta:user-defined>
    <meta:user-defined meta:name="DCTERMS.abstract">het kappen van zes wilgen, Mattenesserlaan 14 in Eenrum (15 september 2025)</meta:user-defined>
    <dc:language>nl</dc:language>
    <meta:user-defined meta:name="OVERHEIDop.locatietype/OVERHEIDop.gebiedsmarkering">Vlak</meta:user-defined>
    <meta:user-defined meta:name="DC.title">Ontvangst aanvraag omgevingsvergunning, Mattenesserlaan 14 in Eenru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03</meta:user-defined>
    <meta:user-defined meta:name="OVERHEIDop.GmbID/DC.identifier">gmb-2025-403903</meta:user-defined>
    <meta:user-defined meta:name="OVERHEIDop.versieInformatie"/>
  </office:meta>
</office:document-meta>
</file>