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 individueel - aanvraag - regulier - Raadhuisstraat 36A, 5801M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36A, 5801MA Venray - </text:span>Belegde broodjes - zaaknummer Z2025-00003256 - ontvangstdatum 15 sept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tandplaat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39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9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256</meta:user-defined>
    <meta:user-defined meta:name="DCTERMS.abstract">Betreft: Aanvraag Standplaats individueel - Raadhuisstraat 36A, 5801MA Venray</meta:user-defined>
    <dc:language>nl</dc:language>
    <meta:user-defined meta:name="OVERHEIDop.locatietype/OVERHEIDop.gebiedsmarkering">Punt</meta:user-defined>
    <meta:user-defined meta:name="DC.title">Standplaats individueel - aanvraag - regulier - Raadhuisstraat 36A, 5801MA Venray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900</meta:user-defined>
    <meta:user-defined meta:name="OVERHEIDop.GmbID/DC.identifier">gmb-2025-403900</meta:user-defined>
    <meta:user-defined meta:name="OVERHEIDop.versieInformatie"/>
  </office:meta>
</office:document-meta>
</file>