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 de Wildtlaan 3, 8437 PC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e Ruyter de Wildtlaan 3, 8437 PC Zorgvlied, bouwen van een berging (aanvraagdatum 30-12-2024, zaaknummer 2025-00000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09</meta:user-defined>
    <dc:language>nl</dc:language>
    <meta:user-defined meta:name="OVERHEIDop.locatietype/OVERHEIDop.gebiedsmarkering">Punt</meta:user-defined>
    <meta:user-defined meta:name="DC.title">Aangevraagde omgevingsvergunning De Ruyter de Wildtlaan 3, 8437 PC Zorgvlied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39</meta:user-defined>
    <meta:user-defined meta:name="OVERHEIDop.GmbID/DC.identifier">gmb-2025-4039</meta:user-defined>
    <meta:user-defined meta:name="OVERHEIDop.versieInformatie"/>
  </office:meta>
</office:document-meta>
</file>