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 35 Brainport Fanzone 18-10-2025, Frederiklaan 10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7492</text:p>
            <text:p text:style-name="common-al">Omschrijving: Ontheffing Art 35 Brainport Fanzone 18-10-2025</text:p>
            <text:p text:style-name="common-al">Datum evenement: 18-10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Frederiklaan 10 5616NH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16-09-2025</text:p>
            <text:p text:style-name="common-al">Heeft u direct belang bij deze beslissing? Dan kunt u binnen zes weken, na 16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89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9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9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7492</meta:user-defined>
    <meta:user-defined meta:name="DCTERMS.abstract">Ontheffing Art 35 Brainport Fanzone 18-10-2025</meta:user-defined>
    <dc:language>nl</dc:language>
    <meta:user-defined meta:name="OVERHEIDop.locatietype/OVERHEIDop.gebiedsmarkering">Punt</meta:user-defined>
    <meta:user-defined meta:name="DC.title">Besluit op aanvraag: Ontheffing Art 35 Brainport Fanzone 18-10-2025, Frederiklaan 10 5616NH Eindhov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99</meta:user-defined>
    <meta:user-defined meta:name="OVERHEIDop.GmbID/DC.identifier">gmb-2025-403899</meta:user-defined>
    <meta:user-defined meta:name="OVERHEIDop.versieInformatie"/>
  </office:meta>
</office:document-meta>
</file>