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Erasmusweg 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alifornische cypres (stamomtrek 56 cm), staande in de gemeenschappelijke tuin van het perceel</text:p>
            <text:p text:style-name="common-al"/>
            <text:p text:style-name="common-al">Ons kenmerk: VTH2025-35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Erasmusweg 155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8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20</meta:user-defined>
    <meta:user-defined meta:name="DCTERMS.abstract">het kappen van 1 Californische cypres (stamomtrek 56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Erasmusweg 155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98</meta:user-defined>
    <meta:user-defined meta:name="OVERHEIDop.GmbID/DC.identifier">gmb-2025-403898</meta:user-defined>
    <meta:user-defined meta:name="OVERHEIDop.versieInformatie"/>
  </office:meta>
</office:document-meta>
</file>