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fwijken regels omgevingsplan, Koemarkt 52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heeft de gemeente een aanvraag ontvangen voor een Omgevingsvergunning op het adres Koemarkt 52, 1441DD Purmerend. De aanvraag is geregistreerd onder zaaknummer Z2025-00003820. Dit is aangevraagd:</text:p>
            <text:list text:style-name="id1-3-2-1-1-2">
              <text:list-item text:style-override="id1-3-2-1-1-2-1">
                <text:number>•</text:number>
                <text:p text:style-name="al">het herbestemmen van de Markthal naar een restaurant en café met een eigen mini-brouwerij (De Bierfabriek)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389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9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9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820</meta:user-defined>
    <meta:user-defined meta:name="DCTERMS.abstract">Betreft: aanvraag op locatie Koemarkt 52, 1441DD Purmeren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project afwijken regels omgevingsplan, Koemarkt 52, 1441DD Purmere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97</meta:user-defined>
    <meta:user-defined meta:name="OVERHEIDop.GmbID/DC.identifier">gmb-2025-403897</meta:user-defined>
    <meta:user-defined meta:name="OVERHEIDop.versieInformatie"/>
  </office:meta>
</office:document-meta>
</file>