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ennisclub De Rozenhof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september 2025</text:p>
            <text:p text:style-name="common-al">voor toestemming aan Tennisclub De Rozenhof, Rozenstraat 15, 6669 BR Dodewaard voor het houden van het jaarlijkse tennistoernooi van 20 september tot en met 5 oktober 2025 (evenement art. 2:25, ontheffing schenktijden art. 2:34f, afwijkende eindtijd baanverlichting en loterijvergunning).</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8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club De Rozenhof voor het houden van het jaarlijkse tennistoernooi</meta:user-defined>
    <meta:user-defined meta:name="DCTERMS.W3CDTF/DCTERMS.available">2025-09-18</meta:user-defined>
    <meta:user-defined meta:name="DCTERMS.W3CDTF/OVERHEIDop.jaargang">2025</meta:user-defined>
    <meta:user-defined meta:name="OVERHEIDop.publicationIssue">403896</meta:user-defined>
    <meta:user-defined meta:name="OVERHEIDop.GmbID/DC.identifier">gmb-2025-403896</meta:user-defined>
    <meta:user-defined meta:name="OVERHEIDop.versieInformatie"/>
  </office:meta>
</office:document-meta>
</file>