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rede ondersteuning Wet hersteloperatie toeslagen gemeente Halderberge</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
            <text:p text:style-name="al">gelet op:</text:p>
            <text:p text:style-name="al">• de artikelen 2.21 van de Wet hersteloperatie toeslagen;</text:p>
            <text:p text:style-name="al">• artikel 4:81, eerste lid, van de Algemene wet bestuursrecht;</text:p>
            <text:p text:style-name="al"/>
            <text:p text:style-name="al">overwegende dat het wenselijk is om kaders vast te stellen voor de uitvoering van de brede ondersteuning in het kader van de Wet hersteloperatie toeslagen;</text:p>
            <text:p text:style-name="al"/>
            <text:p text:style-name="al">BESLUITEN:</text:p>
            <text:p text:style-name="al"/>
            <text:p text:style-name="al">vast te stellen de Beleidsregels brede ondersteuning Wet hersteloperatie toeslagen gemeente Halderberg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beleidsregels wordt verstaan onder:</text:p>
              <text:p text:style-name="al">- bedreigende situatie: gedwongen woningontruiming, beëindiging van de levering van gas, elektriciteit, stadsverwarming of water, gedwongen beëindiging van de zorgverzekering, ernstig belemmerende psychische omstandigheden of een soortgelijke acute crisissituatie;</text:p>
              <text:p text:style-name="al">- college: het college van burgemeester en wethouders van de gemeente Halderberge;</text:p>
              <text:p text:style-name="al">- gezin: gezin als bedoeld in artikel 4, eerste lid, onder c, van de Participatiewet waarbij onder het kind ook het thuiswonende kind of pleegkind van achttien jaar of ouder valt van de persoon, bedoeld in artikel 2.21, eerste lid, van de wet of hun partner;</text:p>
              <text:p text:style-name="al">- hulpvraag: formulering van de behoefte aan brede ondersteuning dat passend is om de doelstellingen, genoemd in artikel 2, tweede lid, te kunnen bereiken;</text:p>
              <text:p text:style-name="al">- inwoner: degene die als ingezetene in de basisregistratie personen van de gemeente ingeschreven is;</text:p>
              <text:p text:style-name="al">- kindregeling: herstelregeling op grond van afdeling 2.2 van de wet waarmee een tegemoetkoming en brede ondersteuning wordt geboden aan kinderen van gedupeerde ouders;</text:p>
              <text:p text:style-name="al">- leefgebieden: de vijf leefgebieden, genoemd in artikel 2.21, eerste lid, van de wet, zijnde financiën, gezin, werk, wonen en zorg;</text:p>
              <text:p text:style-name="al">- reguliere ondersteuning: andere gemeentelijke ondersteuning binnen het sociaal domein dan brede ondersteuning;</text:p>
              <text:p text:style-name="al">- toekennen: verlenen van de aanspraak op een voorziening;</text:p>
              <text:p text:style-name="al">- UHT: Uitvoeringsorganisatie Herstel Toeslagen;</text:p>
              <text:p text:style-name="al">- verstrekken: feitelijk verschaffen van een toegekende voorziening;</text:p>
              <text:p text:style-name="al">- voorziening: materiële voorziening als bedoeld in artikel 13 of immateriële voorziening als bedoeld in artikel 14;</text:p>
              <text:p text:style-name="al">- wet: Wet hersteloperatie toeslagen.</text:p>
              <text:p text:style-name="al"> </text:p>
              <text:p text:style-name="al"/>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Doel van de brede ondersteuning</text:p>
              <text:p text:style-name="al">1. De brede ondersteuning is gericht op:</text:p>
              <text:p text:style-name="al">a. het ondersteunen van de aanvrager bij het maken van een nieuwe start in het kader van herstel als bedoeld in artikel 2.21, vierde lid, van de wet; en</text:p>
              <text:p text:style-name="al">b. het bijdragen aan het herstel van vertrouwen van de aanvrager in de overheid.</text:p>
              <text:p text:style-name="al">2. De doelstellingen van de brede ondersteuning op de leefgebieden die de aanvrager in staat moet stellen een nieuwe start te maken, zijn:</text:p>
              <text:p text:style-name="al">a. financiën: in staat zijn om een financieel gezonde huishouding te voeren;</text:p>
              <text:p text:style-name="al">b. gezin: samenleven en opgroeien in een veilige omgeving waarin kinderen zich kunnen ontwikkelen;</text:p>
              <text:p text:style-name="al">c. werk: minimaal de beschikking hebben over een startkwalificatie of duurzaam kunnen participeren in een arbeidsproces;</text:p>
              <text:p text:style-name="al">d. wonen: een veilige en betaalbare plek om te wonen; en </text:p>
              <text:p text:style-name="al">e. zorg: welzijn vanuit lichamelijke en geestelijke gezondheid.</text:p>
              <text:p text:style-name="al"/>
            </text:section>
            <text:section text:name="artikel_id1-3-2-2-2-4" text:style-name="artikel">
              <text:p text:style-name="artikel_kop_titel"><text:span text:style-name="artikel_kop_label">Artikel</text:span> <text:span text:style-name="artikel_kop_nr">3.</text:span> Uitzonderingen brede ondersteuning</text:p>
              <text:p text:style-name="al">Geen onderdeel van de brede ondersteuning zijn:</text:p>
              <text:p text:style-name="al">a. vormen van algemene inkomensaanvulling of inkomensondersteuning;</text:p>
              <text:p text:style-name="al">b. ondersteuning op andere leefgebieden dan bedoeld in artikel 1;</text:p>
              <text:p text:style-name="al">c. vergoeding van schade als bedoeld in artikel 2.1, eerste lid, van de wet;</text:p>
              <text:p text:style-name="al">d. vergoeding van schulden, tenzij het gaat om vergoeding van betalingsachterstanden in een bedreigende situatie en onder de voorwaarde dat er ook aanvullende voorzieningen worden ingezet om herhaling van een bedreigende situatie te voorkomen; </text:p>
              <text:p text:style-name="al">e. kosten voor voorzieningen die zijn gemaakt voordat een aanvraag is ingediend tenzij sprake was van een bedreigende situatie; of</text:p>
              <text:p text:style-name="al">f. kosten voor een advocaat bij het ontvangen van vergoeding van schade als bedoeld in artikel 2.1, eerste lid, van de wet. </text:p>
              <text:p text:style-name="al"/>
            </text:section>
            <text:section text:name="artikel_id1-3-2-2-2-5" text:style-name="artikel">
              <text:p text:style-name="artikel_kop_titel"><text:span text:style-name="artikel_kop_label">Artikel</text:span> <text:span text:style-name="artikel_kop_nr">4.</text:span> Doelgroep brede ondersteuning</text:p>
              <text:p text:style-name="al">1. Het college verleent toegang tot brede ondersteuning aan inwoners die onder de personenkring van artikel 2.21, eerste en tweede lid, van de wet vallen en die niet eerder met brede ondersteuning een nieuwe start hebben kunnen maken. </text:p>
              <text:p text:style-name="al">2. Het college verleent ook brede ondersteuning aan het gezin van de aanvrager die op grond van het eerste lid is toegelaten tot de brede ondersteuning. De samenstelling van het gezin op het moment van de aanvraag is leidend. </text:p>
              <text:p text:style-name="al">3. 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p text:style-name="al">4. Bij toepassing van het derde lid vindt over de verlening van toegang tot brede ondersteuning overleg plaats met de aanvrager en het college van burgemeester en wethouders van de gemeente waar deze aanvrager inwoner is. </text:p>
              <text:p text:style-name="al"> </text:p>
            </text:section>
            <text:section text:name="artikel_id1-3-2-2-2-6" text:style-name="artikel">
              <text:p text:style-name="artikel_kop_titel"><text:span text:style-name="artikel_kop_label">Artikel</text:span> <text:span text:style-name="artikel_kop_nr">5.</text:span> Brede ondersteuning voor een minderjarige</text:p>
              <text:p text:style-name="al">Het college verleent toegang tot brede ondersteuning aan een minderjarige die in aanmerking komt voor de kindregeling als deze:</text:p>
              <text:p text:style-name="al">a. jonger is dan zestien jaar en onder het gezag van een inwoner staat;</text:p>
              <text:p text:style-name="al">b. jonger is dan zestien jaar en feitelijk verblijft bij een inwoner die één van de gezaghebbers is; of</text:p>
              <text:p text:style-name="al">c. zestien jaar of ouder is en zelf inwoner is.</text:p>
              <text:p text:style-name="al"/>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Aanvraag brede ondersteuning</text:p>
              <text:p text:style-name="al">1. Een aanvraag voor toegang tot brede ondersteuning aan het college kan zowel schriftelijk als mondeling bij het wijkteam Halderberge worden ingediend.</text:p>
              <text:p text:style-name="al">2. Het college stelt vast of de inwoner behoort tot de in artikel 4, eerste lid, genoemde doelgroep en daarmee in aanmerking komt voor brede ondersteuning bij de UHT.</text:p>
              <text:p text:style-name="al">3. 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p text:style-name="al"/>
            </text:section>
            <text:section text:name="artikel_id1-3-2-2-3-4" text:style-name="artikel">
              <text:p text:style-name="artikel_kop_titel"><text:span text:style-name="artikel_kop_label">Artikel</text:span> <text:span text:style-name="artikel_kop_nr">7.</text:span> Eerste gesprek en vaststelling hulpvraag</text:p>
              <text:p text:style-name="al">1. Nadat een aanvraag bij het college is ingediend, nodigt het college de aanvrager binnen acht weken uit voor een eerste gesprek.</text:p>
              <text:p text:style-name="al">2. De aanvrager en de gemeente bepalen in onderling overleg waar het eerste gesprek plaatsvindt.</text:p>
              <text:p text:style-name="al">3. Tijdens het eerste gesprek wordt samen met de aanvrager, aan de hand van de doelstellingen, bedoeld in artikel 2, tweede lid, de situatie van de aanvrager op de leefgebieden op het moment van de aanvraag vastgesteld en wordt gezamenlijk bepaald wat diens hulpvraag is.</text:p>
              <text:p text:style-name="al"/>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Besluit op de aanvraag</text:p>
              <text:p text:style-name="al">1. Het college zorgt dat de aanvrager binnen acht weken na het eerste gesprek een beschikking ontvangt. De beschikking bevat:</text:p>
              <text:p text:style-name="al">a. een verlening van toegang tot brede ondersteuning met een plan van aanpak dat minstens op hoofdlijnen is vastgesteld; of </text:p>
              <text:p text:style-name="al">b. een gemotiveerde weigering van de toegang tot brede ondersteuning.</text:p>
              <text:p text:style-name="al">2. Het college kan de termijn uit het eerste lid voor het opstellen van een plan van aanpak met maximaal vier weken verlengen.</text:p>
              <text:p text:style-name="al"/>
            </text:section>
            <text:section text:name="artikel_id1-3-2-2-4-4" text:style-name="artikel">
              <text:p text:style-name="artikel_kop_titel"><text:span text:style-name="artikel_kop_label">Artikel</text:span> <text:span text:style-name="artikel_kop_nr">9.</text:span> Het opstellen van het plan van aanpak</text:p>
              <text:p text:style-name="al">1. Het college stelt samen met de aanvrager het plan van aanpak op. Daarbij vormt de situatie van de aanvrager op het moment van de aanvraag en de hulpvraag het startpunt.</text:p>
              <text:p text:style-name="al">2. In het plan van aanpak wordt vastgelegd:</text:p>
              <text:p text:style-name="al">a. hoe stapsgewijs en integraal naar de doelstellingen voor het maken van een nieuwe start door de aanvrager op de leefgebieden wordt toegewerkt; en</text:p>
              <text:p text:style-name="al">b. welke voorzieningen worden toegekend om de aanvrager op passende, adequate en duurzame wijze in staat te stellen deze doelstellingen te bereiken.</text:p>
              <text:p text:style-name="al"> </text:p>
            </text:section>
            <text:section text:name="artikel_id1-3-2-2-4-5" text:style-name="artikel">
              <text:p text:style-name="artikel_kop_titel"><text:span text:style-name="artikel_kop_label">Artikel</text:span> <text:span text:style-name="artikel_kop_nr">10.</text:span> Aanvullend schuldhulpverleningsaanbod jongeren</text:p>
              <text:p text:style-name="al">1. Het plan van aanpak bevat een aanvullend schuldhulpverleningsaanbod, zoals bedoeld in artikel 3, vierde lid, van de Regeling specifieke uitkering gemeentelijke hulp aan gedupeerden kinderopvangtoeslagproblematiek 2021, als de aanvrager:</text:p>
              <text:p text:style-name="al">a. achttien jaar of ouder is;</text:p>
              <text:p text:style-name="al">b. in aanmerking komt voor de kindregeling; </text:p>
              <text:p text:style-name="al">c. naar het oordeel van het college in een problematische schuldsituatie zit; en</text:p>
              <text:p text:style-name="al">d. diens aanvraag heeft ingediend binnen de termijn, bedoeld in artikel 3, vierde lid, Regeling specifieke uitkering gemeentelijke hulp aan gedupeerden kinderopvangtoeslagproblematiek 2021</text:p>
              <text:p text:style-name="al">2. Het college begeleidt de aanvrager bij het inzichtelijk maken van diens financiële situatie.</text:p>
              <text:p text:style-name="al"/>
            </text:section>
            <text:section text:name="artikel_id1-3-2-2-4-6" text:style-name="artikel">
              <text:p text:style-name="artikel_kop_titel"><text:span text:style-name="artikel_kop_label">Artikel</text:span> <text:span text:style-name="artikel_kop_nr">11.</text:span> Het wijzigen van het plan van aanpak</text:p>
              <text:p text:style-name="al">1. Het college kan tot twee jaar na het eerste gesprek het plan van aanpak in samenspraak met de aanvrager aanvullen of nieuwe of andere voorzieningen toekennen. Bij materiële voorzieningen is deze termijn beperkt tot zes maanden na het eerste gesprek.</text:p>
              <text:p text:style-name="al">2. Een aanvrager kan een verzoek indienen het wijkteam Halderberge om het plan van aanpak te wijzigen. Artikel 8, eerste lid, is op deze aanvraag van overeenkomstige toepassing.</text:p>
              <text:p text:style-name="al">3. Als de aanvrager het college verzoekt een aanvullende voorziening toe te kennen, toetst het college dit verzoek aan de artikelen 12, tweede lid, 13 en 14.</text:p>
              <text:p text:style-name="al">4. De in het plan van aanpak vastgestelde doelstellingen wijzigt het college niet, tenzij zich gedurende de uitvoering van het plan van aanpak nieuwe feiten en omstandigheden voordoen die wijziging noodzakelijk maken.</text:p>
              <text:p text:style-name="al"/>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Voorzieningen</text:p>
              <text:p text:style-name="al">1. Het college verstrekt aan de aanvrager de immateriële en materiële voorzieningen die in het plan van aanpak zijn toegekend.</text:p>
              <text:p text:style-name="al">2. Bij het toekennen van de voorzieningen houdt het college onder andere rekening met:</text:p>
              <text:p text:style-name="al">a. de vaardigheden van de aanvrager; </text:p>
              <text:p text:style-name="al">b. de draagkracht en financiële armslag van de aanvrager; </text:p>
              <text:p text:style-name="al">c. de omvang en de samenstelling van het huishouden van de aanvrager;</text:p>
              <text:p text:style-name="al">d. het duurzame karakter van de voorziening; en</text:p>
              <text:p text:style-name="al">e. de wijze waarop de voorziening de aanvrager in staat stelt om de doelstellingen uit het plan van aanpak te bereiken.</text:p>
              <text:p text:style-name="al"/>
            </text:section>
            <text:section text:name="artikel_id1-3-2-2-5-4" text:style-name="artikel">
              <text:p text:style-name="artikel_kop_titel"><text:span text:style-name="artikel_kop_label">Artikel</text:span> <text:span text:style-name="artikel_kop_nr">13.</text:span> Materiële voorzieningen</text:p>
              <text:p text:style-name="al">1. Een materiële voorziening is een zaak die noodzakelijk is om belemmeringen van de aanvrager bij het bereiken van de doelstellingen uit het plan van aanpak weg te nemen of te beperken.</text:p>
              <text:p text:style-name="al">2. Het college kan materiële voorzieningen tot zes maanden na het eerste gesprek toekennen. De feitelijke verstrekking van voorzieningen kan na deze periode nog plaatsvinden.</text:p>
              <text:p text:style-name="al">3. Voor de hoogte van de kosten van de materiele voorzieningen wordt uitgegaan van de Nibud-normen.</text:p>
              <text:p text:style-name="al"> </text:p>
            </text:section>
            <text:section text:name="artikel_id1-3-2-2-5-5" text:style-name="artikel">
              <text:p text:style-name="artikel_kop_titel"><text:span text:style-name="artikel_kop_label">Artikel</text:span> <text:span text:style-name="artikel_kop_nr">14.</text:span> Immateriële voorzieningen</text:p>
              <text:p text:style-name="al">1. Een immateriële voorziening is een vorm van hulpverlening of een dienst die nodig en passend is voor de ontwikkeling van kennis, kunde, vaardigheden of andere competenties van de aanvrager voor het bereiken van de doelstellingen uit het plan van aanpak.</text:p>
              <text:p text:style-name="al">2. Het college kan immateriële voorzieningen tot twee jaar na het eerste gesprek toekennen. De feitelijke verstrekking van voorzieningen kan na deze periode nog plaatsvinden.</text:p>
              <text:p text:style-name="al"/>
            </text:section>
            <text:section text:name="artikel_id1-3-2-2-5-6" text:style-name="artikel">
              <text:p text:style-name="artikel_kop_titel"><text:span text:style-name="artikel_kop_label">Artikel</text:span> <text:span text:style-name="artikel_kop_nr">15.</text:span> Samenhang toegekende voorzieningen en Participatiewet</text:p>
              <text:p text:style-name="al">1. Het college besluit dat voorzieningen, vergoedingen of verstrekkingen die worden toegekend in het kader van brede ondersteuning (zoals bedoeld in artikel 2.21 van de Wet hersteloperatie toeslagen), niet worden aangemerkt als middel in de zin van artikel 31 van de Participatiewet.</text:p>
              <text:p text:style-name="al">2. Deze voorzieningen worden daarmee niet betrokken bij de beoordeling van het recht op, of de hoogte van, algemene of bijzondere bijstand.</text:p>
              <text:p text:style-name="al">3. Dit besluit is gebaseerd op artikel 31, tweede lid, onderdeel m, van de Participatiewet. Deze bepaling maakt het mogelijk om middelen die naar hun aard niet tot de algemene middelen van de belanghebbende kunnen worden gerekend, buiten beschouwing te laten.</text:p>
              <text:p text:style-name="al">4. Met deze beleidsregel wordt uitvoering gegeven aan het uitgangspunt dat brede ondersteuning bedoeld is als herstelvoorziening, en niet mag leiden tot verlaging of verlies van bestaanszekerheid via de bijstand.</text:p>
              <text:p text:style-name="al"/>
            </text:section>
            <text:section text:name="artikel_id1-3-2-2-5-7" text:style-name="artikel">
              <text:p text:style-name="artikel_kop_titel"><text:span text:style-name="artikel_kop_label">Artikel</text:span> <text:span text:style-name="artikel_kop_nr">16.</text:span> Medewerking aanvrager</text:p>
              <text:p text:style-name="al">Het college kan, voordat de voorziening wordt toegekend via het plan van aanpak, de aanvrager om medewerking vragen om te kunnen bepalen of een beoogde voorziening aan de artikelen 12, tweede lid, 13 en 14 voldoet.</text:p>
              <text:p text:style-name="al"/>
            </text:section>
            <text:section text:name="artikel_id1-3-2-2-5-8" text:style-name="artikel">
              <text:p text:style-name="artikel_kop_titel"><text:span text:style-name="artikel_kop_label">Artikel</text:span> <text:span text:style-name="artikel_kop_nr">17.</text:span> Weigeren voorzieningen</text:p>
              <text:p text:style-name="al">Het college weigert het toekennen van een voorziening als:</text:p>
              <text:p text:style-name="al">a. de gevraagde voorziening al vóór het eerste gesprek is gerealiseerd of geaccepteerd, tenzij er na het indienen van de aanvraag maar vóór het eerste gesprek sprake was van een bedreigende situatie waarvoor de voorziening noodzakelijk was;</text:p>
              <text:p text:style-name="al">b. de voorziening niet aan de artikelen 12, tweede lid, 13 en 14 voldoet; of</text:p>
              <text:p text:style-name="al">c. de aanvrager niet de medewerking, bedoeld in artikel 16 heeft verleend en het college daardoor niet kan vaststellen of de beoogde voorziening aan de artikelen 12, tweede lid, 13 en 14 voldoet.</text:p>
              <text:p text:style-name="al"/>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Beëindiging van de brede ondersteuning</text:p>
              <text:p text:style-name="al">1. In aanvulling op artikel 2.21, lid 4 sub b en lid 6, van de wet eindigt de brede ondersteuning als de aanvrager:</text:p>
              <text:p text:style-name="al">a. om beëindiging van de brede ondersteuning verzoekt; of</text:p>
              <text:p text:style-name="al">b. niet binnen een redelijke termijn van de brede ondersteuning gebruik heeft gemaakt en niet reageert op een oproep van het college om hier alsnog gebruik van te maken.</text:p>
              <text:p text:style-name="al">2. Het college nodigt de aanvrager bij de beëindiging van de brede ondersteuning uit voor een gesprek om de actuele situatie van de aanvrager op de leefgebieden te bespreken.</text:p>
              <text:p text:style-name="al"/>
            </text:section>
            <text:section text:name="artikel_id1-3-2-2-6-4" text:style-name="artikel">
              <text:p text:style-name="artikel_kop_titel"><text:span text:style-name="artikel_kop_label">Artikel</text:span> <text:span text:style-name="artikel_kop_nr">19.</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p text:style-name="al"/>
            </text:section>
            <text:section text:name="artikel_id1-3-2-2-6-5" text:style-name="artikel">
              <text:p text:style-name="artikel_kop_titel"><text:span text:style-name="artikel_kop_label">Artikel</text:span> <text:span text:style-name="artikel_kop_nr">20.</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1.</text:span> Klachten</text:p>
              <text:p text:style-name="al">Een aanvrager kan een klacht indienen bij het college, als er ontevredenheid bestaat over de uitvoering van deze regeling.</text:p>
              <text:p text:style-name="al"/>
            </text:section>
            <text:section text:name="artikel_id1-3-2-2-7-4" text:style-name="artikel">
              <text:p text:style-name="artikel_kop_titel"><text:span text:style-name="artikel_kop_label">Artikel</text:span> <text:span text:style-name="artikel_kop_nr">22.</text:span> Citeertitel</text:p>
              <text:p text:style-name="al">Deze beleidsregels worden aangehaald als Beleidsregels brede ondersteuning Wet hersteloperatie toeslagen gemeente Halderberge.</text:p>
              <text:p text:style-name="al"/>
            </text:section>
            <text:section text:name="artikel_id1-3-2-2-7-5" text:style-name="artikel">
              <text:p text:style-name="artikel_kop_titel"><text:span text:style-name="artikel_kop_label">Artikel</text:span> <text:span text:style-name="artikel_kop_nr">23.</text:span> Inwerkingtreding</text:p>
              <text:p text:style-name="al">De Beleidsregels brede ondersteuning Wet hersteloperatie toeslagen gemeente Halderberge treden in werking op de dag na bekendmaking en werken terug tot 1 september 2025.</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alderberge in de vergadering van 2 september 2025,</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Natacha van Eck Anne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389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9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9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N.v.t.</meta:user-defined>
    <meta:user-defined meta:name="DCTERMS.abstract">Beleidsregels brede ondersteuning Wet hersteloperatie toeslagen </meta:user-defined>
    <meta:user-defined meta:name="DCTERMS.alternative">Beleidsregels brede ondersteuning Wet hersteloperatie toeslagen gemeente Halderberge</meta:user-defined>
    <dc:language>nl</dc:language>
    <meta:user-defined meta:name="OVERHEIDop.locatietype/OVERHEIDop.gebiedsmarkering">Gemeente</meta:user-defined>
    <meta:user-defined meta:name="DC.title">Beleidsregels brede ondersteuning Wet hersteloperatie toeslagen gemeente Halderberge</meta:user-defined>
    <meta:user-defined meta:name="DCTERMS.W3CDTF/DCTERMS.available">2025-09-18</meta:user-defined>
    <meta:user-defined meta:name="DCTERMS.W3CDTF/OVERHEIDop.jaargang">2025</meta:user-defined>
    <meta:user-defined meta:name="OVERHEIDop.publicationIssue">403894</meta:user-defined>
    <meta:user-defined meta:name="OVERHEIDop.betreftRegeling">CVDR744173_1</meta:user-defined>
    <meta:user-defined meta:name="xs:date/OVERHEIDop.startdatum">2025-09-19</meta:user-defined>
    <meta:user-defined meta:name="OVERHEIDop.GmbID/DC.identifier">gmb-2025-403894</meta:user-defined>
    <meta:user-defined meta:name="OVERHEIDop.versieInformatie"/>
  </office:meta>
</office:document-meta>
</file>